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ans" officeooo:rsid="000c65dd" officeooo:paragraph-rsid="000c65dd"/>
    </style:style>
    <style:style style:name="P2" style:family="paragraph" style:parent-style-name="Standard">
      <style:text-properties style:font-name="Liberation Sans" officeooo:rsid="000c65dd" officeooo:paragraph-rsid="000c9550"/>
    </style:style>
    <style:style style:name="P3" style:family="paragraph" style:parent-style-name="Standard">
      <style:text-properties style:font-name="Liberation Sans" officeooo:rsid="000c9550" officeooo:paragraph-rsid="000c9550"/>
    </style:style>
    <style:style style:name="P4" style:family="paragraph" style:parent-style-name="Standard">
      <style:text-properties style:font-name="Liberation Sans" officeooo:rsid="000d5948" officeooo:paragraph-rsid="000d5948"/>
    </style:style>
    <style:style style:name="P5" style:family="paragraph" style:parent-style-name="Standard">
      <style:text-properties style:font-name="Liberation Sans" fo:font-weight="bold" officeooo:rsid="000c65dd" officeooo:paragraph-rsid="000c65dd" style:font-weight-asian="bold" style:font-weight-complex="bold"/>
    </style:style>
    <style:style style:name="P6" style:family="paragraph" style:parent-style-name="Standard">
      <style:text-properties style:font-name="Liberation Sans" fo:font-weight="bold" officeooo:rsid="000c9550" officeooo:paragraph-rsid="000c9550" style:font-weight-asian="bold" style:font-weight-complex="bold"/>
    </style:style>
    <style:style style:name="T1" style:family="text">
      <style:text-properties officeooo:rsid="000c9550"/>
    </style:style>
    <style:style style:name="T2" style:family="text">
      <style:text-properties officeooo:rsid="000cd2a8"/>
    </style:style>
    <style:style style:name="T3" style:family="text">
      <style:text-properties officeooo:rsid="000d5948"/>
    </style:style>
    <style:style style:name="T4" style:family="text">
      <style:text-properties style:font-name="Liberation Sans1" officeooo:rsid="000c9550"/>
    </style:style>
    <style:style style:name="T5" style:family="text">
      <style:text-properties officeooo:rsid="000e30d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esentatie LEF op NLLGG Track T<text:span text:style-name="T5">D</text:span>ose.</text:p>
      <text:p text:style-name="P1"/>
      <text:p text:style-name="P1">LEF- Linux Education Foundation, heeft medio 2014 een donatie mogen ontvangen van de NLLGG. <text:s/><text:span text:style-name="T1">Daarmee heeft de stichting een plek kunnen cre</text:span><text:span text:style-name="T4">ë</text:span><text:span text:style-name="T1">ren waar Open Source Software en Linux besturingssystemen een openbaar podium hebben. </text:span>Daarnaast is er ook een éénmanszaak van start gegaan onder de naam LEF: Linux Educatie Format. </text:p>
      <text:p text:style-name="P3"><text:span text:style-name="T1">H</text:span>et LEF onderdeel van d<text:span text:style-name="T3">e</text:span> NLLGG track bevat 2 onderdelen.</text:p>
      <text:p text:style-name="P1"/>
      <text:p text:style-name="P6">Deel 1: Presentatie</text:p>
      <text:p text:style-name="P1">– Wat is er gebeurd met de donatie <text:span text:style-name="T2">van de NLLGG</text:span>?</text:p>
      <text:p text:style-name="P1">– <text:span text:style-name="T1">De</text:span> Open Source Space <text:span text:style-name="T1">(onderdeel DigiLab Bibliotheek Tilburg Centrum)</text:span></text:p>
      <text:p text:style-name="P1">– LEF = ook: Linux Educatie Format.</text:p>
      <text:p text:style-name="P1">– <text:span text:style-name="T1">Workshops Leren Programmeren: De TedCase.</text:span></text:p>
      <text:p text:style-name="P1">– <text:span text:style-name="T3">Vragenronde.</text:span></text:p>
      <text:p text:style-name="P1"/>
      <text:p text:style-name="P6">Deel 2: Hands-on LEF</text:p>
      <text:p text:style-name="P3">LEF biedt de mogelijkheid om zelf te ervaren en doen wat aan het publiek wordt geboden, zowel op het gebied van Linux en Open Source Software, als Leren Programmeren met de TedCase. Er zullen <text:span text:style-name="T3">o.a. </text:span>de volgende opstellingen zijn:</text:p>
      <text:p text:style-name="P3"/>
      <text:p text:style-name="P3">– Linux op Oud en Nieuw: MacPup op een laptop(2005) en Ubuntu op de Aquarius Smartphone(2015).</text:p>
      <text:p text:style-name="P3">– <text:span text:style-name="T3">HP Slatebook: Andriod touchscreen laptop geschonken door Biblioteek MB</text:span></text:p>
      <text:p text:style-name="P3">– TedCase OSS-Pi (Open Source Software met Raspberry Pi): Eindresultaat: gesproken menu-script.</text:p>
      <text:p text:style-name="P3">– TedCase PiGlow: Eindresultaat LED Sign met programmeerbare lopende tekst.</text:p>
      <text:p text:style-name="P3">– TedCase 3D print: OrdBot 3d-printen met Octopi.</text:p>
      <text:p text:style-name="P3">– TedCase PiPhone: GSM bouwen met de Raspberry Pi</text:p>
      <text:p text:style-name="P3">– <text:span text:style-name="T2">TedCase MeArm: Robotarmpje bestuurd <text:s/>Raspberry Pi.</text:span></text:p>
      <text:p text:style-name="P3"/>
      <text:p text:style-name="P3">–----<text:span text:style-name="T3">oktober 2015</text:span></text:p>
      <text:p text:style-name="P4">Rene Houb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ux </meta:initial-creator>
    <meta:creation-date>2015-10-19T15:03:40.939113351</meta:creation-date>
    <dc:date>2015-10-19T16:07:12.176281609</dc:date>
    <dc:creator>Linux </dc:creator>
    <meta:editing-duration>PT17M59S</meta:editing-duration>
    <meta:editing-cycles>3</meta:editing-cycles>
    <meta:generator>LibreOffice/4.2.8.2$Linux_x86 LibreOffice_project/420m0$Build-2</meta:generator>
    <meta:document-statistic meta:table-count="0" meta:image-count="0" meta:object-count="0" meta:page-count="1" meta:paragraph-count="20" meta:word-count="212" meta:character-count="1404" meta:non-whitespace-character-count="1198"/>
  </office:meta>
</office:document-meta>
</file>