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1000000B8F7E6F4C1541AE82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45cm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fo:min-height="5.421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356cm"/>
    </style:style>
    <style:style style:name="pr4" style:family="presentation" style:parent-style-name="Blue_5f_Curve1-outline1">
      <style:graphic-properties fo:min-height="8.884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color="#1b75bc" fo:font-size="18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text-properties fo:color="#1b75bc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1b75bc" fo:font-size="18pt"/>
    </style:style>
    <style:style style:name="T2" style:family="text">
      <style:text-properties fo:color="#1b75bc" style:font-name="Liberation Sans1" fo:font-size="18pt" style:font-name-asian="Liberation Sans1" style:font-name-complex="Liberation Sans1"/>
    </style:style>
    <style:style style:name="T3" style:family="text">
      <style:text-properties fo:color="#1b75bc" style:font-name="Liberation Sans" fo:font-size="18pt" style:font-name-asian="Liberation Sans1" style:font-name-complex="Liberation Sans1"/>
    </style:style>
    <style:style style:name="T4" style:family="text">
      <style:text-properties fo:color="#1b75bc"/>
    </style:style>
    <style:style style:name="T5" style:family="text">
      <style:text-properties fo:color="#1b75bc" style:font-name="Liberation Sans1" style:font-name-asian="Liberation Sans1" style:font-name-complex="Liberation Sans1"/>
    </style:style>
    <style:style style:name="T6" style:family="text">
      <style:text-properties fo:color="#1b75bc" style:font-name="Liberation Sans" style:font-name-asian="Liberation Sans1" style:font-name-complex="Liberation Sans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solid" style:text-line-through-type="single" fo:font-size="21pt" style:font-size-asian="18pt" style:font-size-complex="18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style:font-name="Liberation Sans" style:font-name-asian="Liberation Sans1" style:font-name-complex="Liberation Sans1"/>
    </style:style>
    <style:style style:name="T1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T13" style:family="text">
      <style:text-properties style:font-name="Liberation Sans" fo:font-weight="bold" style:font-name-asian="Liberation Sans1" style:font-weight-asian="bold" style:font-name-complex="Liberation Sans1" style:font-weight-complex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5.421cm" svg:x="1.651cm" svg:y="3.482cm" presentation:class="title" presentation:user-transformed="true">
          <draw:text-box>
            <text:p>DocDB<text:line-break/><text:line-break/>Een programma om in digitale documenten te zoeken</text:p>
          </draw:text-box>
        </draw:frame>
        <draw:frame draw:style-name="gr1" draw:text-style-name="P1" draw:layer="layout" svg:width="5.95cm" svg:height="0.988cm" svg:x="22.036cm" svg:y="14.278cm">
          <draw:text-box>
            <text:p><text:span text:style-name="T1">Andr</text:span><text:span text:style-name="T2">é</text:span><text:span text:style-name="T3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draw:style-name="gr1" draw:text-style-name="P3" draw:layer="layout" svg:width="5.95cm" svg:height="0.988cm" svg:x="22.036cm" svg:y="14.278cm">
          <draw:text-box>
            <text:p><text:span text:style-name="T4">Andr</text:span><text:span text:style-name="T5">é</text:span><text:span text:style-name="T6"> Hasekamp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text:style-name="P4"><text:span text:style-name="T7">In welke vorm worden documenten (artikelen) bewaard?</text:span></text:p>
                <text:list>
                  <text:list-item>
                    <text:p><text:span text:style-name="T8">Papier</text:span></text:p>
                  </text:list-item>
                  <text:list-item>
                    <text:p>Digitaal</text:p>
                    <text:list>
                      <text:list-item>
                        <text:p>.odt files (LibreOffice)</text:p>
                      </text:list-item>
                      <text:list-item>
                        <text:p>.pdf files (Evince)</text:p>
                      </text:list-item>
                      <text:list-item>
                        <text:p><text:span text:style-name="T9">HTTP</text:span></text:p>
                      </text:list-item>
                      <text:list-item>
                        <text:p><text:span text:style-name="T9">JPEG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layer="layout" svg:width="25.199cm" svg:height="11.166cm" svg:x="1.4cm" svg:y="2.296cm" presentation:class="outline" presentation:user-transformed="true">
          <draw:text-box>
            <text:list text:style-name="L2">
              <text:list-header>
                <text:p><text:span text:style-name="T7">Welke programma’s zijn er om in documenten te zoeken?</text:span></text:p>
                <text:list>
                  <text:list-item>
                    <text:p>Full text search</text:p>
                    <text:list>
                      <text:list-item>
                        <text:p>Leent zich eigenlijk alleen voor HTML text (niet voor .odt en .pdf)</text:p>
                      </text:list-item>
                      <text:list-item>
                        <text:p>Het “synoniemen” probleem:</text:p>
                        <text:p>USA <text:s/>U.S.A. <text:s/>VS Verenigde Staten <text:s/>United States</text:p>
                        <text:p>Medische systemen <text:s/>Medische apparaten</text:p>
                      </text:list-item>
                    </text:list>
                  </text:list-item>
                  <text:list-item>
                    <text:p>Hi<text:span text:style-name="T10">ë</text:span><text:span text:style-name="T11">rarchie van zoekbegrippen (denk aan bookmarks in Internet browser)</text:span></text:p>
                    <text:list>
                      <text:list-item>
                        <text:p><text:span text:style-name="T11">Bibliotheeksystemen (proprietary)</text:span></text:p>
                      </text:list-item>
                      <text:list-item>
                        <text:p><text:span text:style-name="T11">Verschillende keren gezocht, maar niets gevonden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3" draw:layer="layout" svg:width="5.95cm" svg:height="0.988cm" svg:x="22.036cm" svg:y="14.278cm">
          <draw:text-box>
            <text:p><text:span text:style-name="T4">Andr</text:span><text:span text:style-name="T5">é</text:span><text:span text:style-name="T6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layer="layout" svg:width="25.199cm" svg:height="10.031cm" svg:x="1.4cm" svg:y="2.669cm" presentation:class="outline" presentation:user-transformed="true">
          <draw:text-box>
            <text:list text:style-name="L2">
              <text:list-header>
                <text:p text:style-name="P4"><text:span text:style-name="T7">Hi</text:span><text:span text:style-name="T12">ë</text:span><text:span text:style-name="T13">rarchie van zoekbegrippen voor DocDB</text:span></text:p>
              </text:list-header>
              <text:list-item>
                <text:p text:style-name="P6"><text:span text:style-name="T11">Nederlands | Engels?</text:span></text:p>
              </text:list-item>
              <text:list-item>
                <text:p text:style-name="P6"><text:span text:style-name="T11">Op dit moment ongeveer 2700 zoekbegrippen</text:span></text:p>
                <text:p text:style-name="P6"><text:span text:style-name="T11">(tags liggen dus niet voor de hand)</text:span></text:p>
              </text:list-item>
              <text:list-item>
                <text:p text:style-name="P6"><text:span text:style-name="T11">Zeer persoonlijke hi</text:span><text:span text:style-name="T10">ë</text:span><text:span text:style-name="T11">rarchie van zoekbegrippen</text:span></text:p>
              </text:list-item>
              <text:list-item>
                <text:p text:style-name="P6"><text:span text:style-name="T11">Voortdurend aan wijziging onderhevig</text:span></text:p>
              </text:list-item>
              <text:list-item>
                <text:p text:style-name="P6"><text:span text:style-name="T11">Je moet er lol in hebben om de hi</text:span><text:span text:style-name="T10">ë</text:span><text:span text:style-name="T11">rarchie te onderhouden</text:span></text:p>
              </text:list-item>
            </text:list>
          </draw:text-box>
        </draw:frame>
        <draw:frame draw:style-name="gr1" draw:text-style-name="P3" draw:layer="layout" svg:width="5.95cm" svg:height="0.988cm" svg:x="22.036cm" svg:y="14.278cm">
          <draw:text-box>
            <text:p><text:span text:style-name="T4">Andr</text:span><text:span text:style-name="T5">é</text:span><text:span text:style-name="T6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text-style-name="P7" draw:layer="layout" svg:width="25.199cm" svg:height="9.134cm" svg:x="1.217cm" svg:y="3.312cm" presentation:class="outline" presentation:user-transformed="true">
          <draw:text-box>
            <text:list text:style-name="L2">
              <text:list-header>
                <text:p text:style-name="P4"><text:span text:style-name="T7">Heeft een ander wat aan deze versie van het programma?</text:span></text:p>
              </text:list-header>
              <text:list-item>
                <text:p text:style-name="P6"><text:span text:style-name="T14">Zeer persoonlijke keuze uit krant / tijdschriften</text:span></text:p>
              </text:list-item>
              <text:list-item>
                <text:p text:style-name="P6"><text:span text:style-name="T14">Zeer persoonlijke keuze van zoekbegrippen </text:span></text:p>
              </text:list-item>
              <text:list-item>
                <text:p text:style-name="P6"><text:span text:style-name="T14">Copyrighted <text:s/>material</text:span></text:p>
              </text:list-item>
              <text:list-item>
                <text:p text:style-name="P6"><text:span text:style-name="T14">Digitaliseren van documenten kost tijd</text:span></text:p>
              </text:list-item>
              <text:list-item>
                <text:p text:style-name="P6"><text:span text:style-name="T14">Backup database / documenten</text:span></text:p>
              </text:list-item>
            </text:list>
          </draw:text-box>
        </draw:frame>
        <draw:frame draw:style-name="gr1" draw:text-style-name="P3" draw:layer="layout" svg:width="5.95cm" svg:height="0.988cm" svg:x="22.036cm" svg:y="14.278cm">
          <draw:text-box>
            <text:p><text:span text:style-name="T4">Andr</text:span><text:span text:style-name="T5">é</text:span><text:span text:style-name="T6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layer="layout" svg:width="25.199cm" svg:height="10.668cm" svg:x="1.4cm" svg:y="2.286cm" presentation:class="outline" presentation:user-transformed="true">
          <draw:text-box>
            <text:list text:style-name="L2">
              <text:list-header>
                <text:p text:style-name="P4"><text:span text:style-name="T7">Digitaliseren en toevoegen van documenten</text:span></text:p>
              </text:list-header>
              <text:list-item>
                <text:p text:style-name="P6">De lange weg</text:p>
                <text:list>
                  <text:list-item>
                    <text:p text:style-name="P6">Scannen</text:p>
                  </text:list-item>
                  <text:list-item>
                    <text:p text:style-name="P6">ABBY FinePrint (OCR)</text:p>
                  </text:list-item>
                </text:list>
              </text:list-item>
              <text:list-item>
                <text:p text:style-name="P6">De korte weg</text:p>
                <text:list>
                  <text:list-item>
                    <text:p text:style-name="P6">Digitale krant</text:p>
                  </text:list-item>
                  <text:list-item>
                    <text:p text:style-name="P6">PDF document</text:p>
                  </text:list-item>
                </text:list>
              </text:list-item>
              <text:list-item>
                <text:p text:style-name="P6">Daarna documenten in DocDB inbrengen</text:p>
              </text:list-item>
            </text:list>
          </draw:text-box>
        </draw:frame>
        <draw:frame draw:style-name="gr1" draw:text-style-name="P1" draw:layer="layout" svg:width="5.95cm" svg:height="0.988cm" svg:x="22.036cm" svg:y="14.278cm">
          <draw:text-box>
            <text:p><text:span text:style-name="T1">Andr</text:span><text:span text:style-name="T2">é</text:span><text:span text:style-name="T3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layer="layout" svg:width="25.199cm" svg:height="9.906cm" svg:x="1.217cm" svg:y="3.048cm" presentation:class="outline" presentation:user-transformed="true">
          <draw:text-box>
            <text:list text:style-name="L2">
              <text:list-header>
                <text:p text:style-name="P4"><text:span text:style-name="T7">Waarom heb ik DocDB gemaakt?</text:span></text:p>
              </text:list-header>
              <text:list-item>
                <text:p>Kennis bij de hand (Linux)</text:p>
              </text:list-item>
              <text:list-item>
                <text:p>Moderne historie (Time)</text:p>
              </text:list-item>
              <text:list-item>
                <text:p>Cultuur doorgronden (Rusland, China)</text:p>
              </text:list-item>
              <text:list-item>
                <text:p>Munitie voor controversiele onderwerpen (klimaat, EU, asielindustrie, etc.)</text:p>
              </text:list-item>
              <text:list-item>
                <text:p>Geestige artikelen</text:p>
              </text:list-item>
              <text:list-item>
                <text:p>Fascinerende artikelen</text:p>
              </text:list-item>
            </text:list>
          </draw:text-box>
        </draw:frame>
        <draw:frame draw:style-name="gr1" draw:text-style-name="P1" draw:layer="layout" svg:width="5.95cm" svg:height="0.988cm" svg:x="22.036cm" svg:y="14.278cm">
          <draw:text-box>
            <text:p><text:span text:style-name="T1">Andr</text:span><text:span text:style-name="T2">é</text:span><text:span text:style-name="T3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layer="layout" svg:width="25.199cm" svg:height="1.356cm" svg:x="1.4cm" svg:y="0.613cm" presentation:class="title">
          <draw:text-box>
            <text:p>DocDB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5.95cm" svg:height="0.988cm" svg:x="22.036cm" svg:y="14.278cm">
          <draw:text-box>
            <text:p><text:span text:style-name="T1">Andr</text:span><text:span text:style-name="T2">é</text:span><text:span text:style-name="T3"> Hasekam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graphic-properties draw:stroke="solid" svg:stroke-color="#3465a4"/>
      <style:paragraph-properties fo:margin-left="0cm" fo:margin-right="0cm" fo:margin-top="0.3cm" fo:margin-bottom="0cm" fo:text-indent="0cm"/>
      <style:text-properties fo:font-size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  <style:text-properties fo:font-size="15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074cm" fo:margin-bottom="0cm" fo:text-indent="0cm"/>
      <style:text-properties fo:font-size="15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074cm" fo:margin-bottom="0cm" fo:text-indent="0cm"/>
      <style:text-properties fo:font-size="15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074cm" fo:margin-bottom="0cm" fo:text-indent="0cm"/>
      <style:text-properties fo:font-size="1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074cm" fo:margin-bottom="0cm" fo:text-indent="0cm"/>
      <style:text-properties fo:font-size="1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1.962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3.655cm" svg:x="0cm" svg:y="12.096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presentation:style-name="Blue_5f_Curve-outline1" draw:layer="backgroundobjects" svg:width="25.199cm" svg:height="4.37cm" svg:x="1.4cm" svg:y="8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1.962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1.962cm" svg:x="0cm" svg:y="13.792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328cm" svg:x="1.4cm" svg:y="0.627cm" presentation:class="title" presentation:placeholder="true">
        <draw:text-box/>
      </draw:frame>
      <draw:frame presentation:style-name="Blue_5f_Curve1-outline1" draw:layer="backgroundobjects" svg:width="25.199cm" svg:height="9.134cm" svg:x="1.4cm" svg:y="3.685cm" presentation:class="outlin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20:13.027286824</meta:creation-date>
    <meta:editing-duration>PT2H25M51S</meta:editing-duration>
    <meta:editing-cycles>36</meta:editing-cycles>
    <meta:generator>LibreOffice/6.0.7.3.0$Linux_X86_64 LibreOffice_project/00m0$Build-3</meta:generator>
    <dc:title>Blue Curve</dc:title>
    <dc:date>2019-01-20T13:09:55.084235656</dc:date>
    <meta:document-statistic meta:object-count="74"/>
  </office:meta>
</office:document-meta>
</file>